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7930 FP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vería con agrado que el Poder Ejecutivo, por intermedio del órgano que corresponda; inicie gestiones ante las autoridades del “Nuevo Banco de Santa Fe SA", a fin de que esta entidad financiera instale un cajero automático en la localidad de Cayastá, departamento Garay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2:31:58</dc:date>
    <meta:print-date>2013-10-31T12:27:2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0" meta:character-count="731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